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0254a" officeooo:paragraph-rsid="0010254a" style:font-size-asian="28pt" style:font-weight-asian="bold" style:font-size-complex="32pt" style:font-weight-complex="bold"/>
    </style:style>
    <style:style style:name="T1" style:family="text">
      <style:text-properties fo:font-size="22pt" style:font-size-asian="19.25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kaldelse til</text:p>
      <text:p text:style-name="P1">stiftende generalforsamling </text:p>
      <text:p text:style-name="P1">i</text:p>
      <text:p text:style-name="P1">Foreningen for Hindsholm Egnsmuseum</text:p>
      <text:p text:style-name="P1"/>
      <text:p text:style-name="P1">Onsdag d.28.juni kl 19.00</text:p>
      <text:p text:style-name="P1">Holmens Hus, Fynshovedvej 486, Martofte</text:p>
      <text:p text:style-name="P1"><text:span text:style-name="T1"/></text:p>
      <text:p text:style-name="P1"><text:span text:style-name="T1"/></text:p>
      <text:p text:style-name="P1"><text:span text:style-name="T1">Kom og vær med til at skabe en fremtid for Hindsholm Egnsmuseum.</text:span></text:p>
      <text:p text:style-name="P1"><text:span text:style-name="T1"/></text:p>
      <text:p text:style-name="P1"><text:span text:style-name="T1">Vi vil gerne give museet et løft gennem de frivilliges indsats og har brug for din hjælp.</text:span></text:p>
      <text:p text:style-name="P1"><text:span text:style-name="T1"/></text:p>
      <text:p text:style-name="P1"><text:span text:style-name="T1">Hindsholm Egnsmuseum er en kommunal samling, <text:s/>som fremover skal ledes af frivillige gennem Foreningen for Hindsholm Egnsmuseum</text:span></text:p>
      <text:p text:style-name="P1"><text:span text:style-name="T1"/></text:p>
      <text:p text:style-name="P1"><text:span text:style-name="T1">Hilsen</text:span></text:p>
      <text:p text:style-name="P1"><text:span text:style-name="T1">Stubberup Beboerforening</text:span></text:p>
      <text:p text:style-name="P1"><text:span text:style-name="T1">Stubberup Lokalark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8:15.231000000</meta:creation-date>
    <dc:date>2017-06-18T11:59:39.170000000</dc:date>
    <meta:editing-duration>PT23S</meta:editing-duration>
    <meta:editing-cycles>1</meta:editing-cycles>
    <meta:document-statistic meta:table-count="0" meta:image-count="0" meta:object-count="0" meta:page-count="1" meta:paragraph-count="12" meta:word-count="69" meta:character-count="472" meta:non-whitespace-character-count="413"/>
    <meta:generator>LibreOffice/5.3.3.2$Windows_x86 LibreOffice_project/3d9a8b4b4e538a85e0782bd6c2d430bafe583448</meta:generator>
  </office:meta>
</office:document-meta>
</file>